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est:struct_render"/>Name: <text:a xlink:type="simple" xlink:href="struct&amp;#62;#name" text:style-name="Internet_20_link" text:visited-style-name="Visited_20_Internet_20_Link">struct&gt;#nam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02::25:42</meta:creation-date>
    <dc:creator>Generated</dc:creator>
    <dc:date>2026-03-10T02::25:42</dc:date>
    <dc:language>en-US</dc:language>
    <meta:editing-cycles>1</meta:editing-cycles>
    <meta:editing-duration>PT0S</meta:editing-duration>
    <dc:title>test:struct_render</dc:title>
  </office:meta>
</office:document-meta>
</file>