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mplate:npc"/><text:bookmark-start text:name="__RefHeading___name_1"/><text:bookmark-start text:name="name"/>@@name@@<text:bookmark-end text:name="__RefHeading___name_1"/><text:bookmark-end text:name="nam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@@description@@</text:p></table:table-cell></table:table-row></table:table></draw:text-box></draw:frame></text:p>
      <text:p text:style-name="Text_20_body">—- struct table —-
schema: npc</text:p>
      <text:h text:style-name="Heading_20_2" text:outline-level="2"><text:bookmark-start text:name="__RefHeading___colsname_role_location_faction_demeanor_danger_level_statblock_tools_link_notes_2"/><text:bookmark-start text:name="colsname_role_location_faction_demeanor_danger_level_statblock_tools_link_notes"/>cols: name,role,location,faction,demeanor,danger_level,statblock,tools_link,notes<text:bookmark-end text:name="__RefHeading___colsname_role_location_faction_demeanor_danger_level_statblock_tools_link_notes_2"/><text:bookmark-end text:name="colsname_role_location_faction_demeanor_danger_level_statblock_tools_link_notes"/></text:h>
      <text:h text:style-name="Heading_20_2" text:outline-level="2"><text:bookmark-start text:name="__RefHeading___traits_3"/><text:bookmark-start text:name="traits"/>Traits<text:bookmark-end text:name="__RefHeading___traits_3"/><text:bookmark-end text:name="traits"/></text:h>
      <text:list text:style-name="List_20_1" text:continue-numbering="false">
        <text:list-item>
          <text:p text:style-name="List_20_1_Content_First"> <text:span text:style-name="Strong_20_Emphasis">Role:</text:span> @@role@@</text:p>
        </text:list-item>
        <text:list-item>
          <text:p text:style-name="List_20_1_Content"> <text:span text:style-name="Strong_20_Emphasis">Location:</text:span> <text:a xlink:type="simple" xlink:href="http://wiki.liamgore.co.uk/doku.php?id=template:location" text:style-name="Internet_20_link" text:visited-style-name="Visited_20_Internet_20_Link">@@location@@</text:a></text:p>
        </text:list-item>
        <text:list-item>
          <text:p text:style-name="List_20_1_Content"> <text:span text:style-name="Strong_20_Emphasis">Faction:</text:span> @@faction@@</text:p>
        </text:list-item>
        <text:list-item>
          <text:p text:style-name="List_20_1_Content"> <text:span text:style-name="Strong_20_Emphasis">Demeanor:</text:span> @@demeanor@@</text:p>
        </text:list-item>
        <text:list-item>
          <text:p text:style-name="List_20_1_Content"> <text:span text:style-name="Strong_20_Emphasis">Danger Level:</text:span> @@danger_level@@</text:p>
        </text:list-item>
        <text:list-item>
          <text:p text:style-name="List_20_1_Content_Last"> <text:span text:style-name="Strong_20_Emphasis">Languages:</text:span> Common, Goblin (or customize per NPC)</text:p>
        </text:list-item>
      </text:list>
      <text:h text:style-name="Heading_20_2" text:outline-level="2"><text:bookmark-start text:name="__RefHeading___statblock_4"/><text:bookmark-start text:name="statblock"/>Statblock<text:bookmark-end text:name="__RefHeading___statblock_4"/><text:bookmark-end text:name="statblock"/></text:h>
      <text:p text:style-name="Text_20_body"><text:a xlink:type="simple" xlink:href="http://wiki.liamgore.co.uk/doku.php?id=template:statblock" text:style-name="Internet_20_link" text:visited-style-name="Visited_20_Internet_20_Link">Internal Statblock</text:a><text:line-break/><text:a xlink:type="simple" xlink:href="http://wiki.liamgore.co.uk/doku.php?id=template:tools_link" text:style-name="Internet_20_link" text:visited-style-name="Visited_20_Internet_20_Link">5eTools External Block</text:a></text:p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@@notes@@</text:p></table:table-cell></table:table-row></table:table></draw:text-box></draw:frame></text:p>
      <text:h text:style-name="Heading_20_2" text:outline-level="2"><text:bookmark-start text:name="__RefHeading___inventions_abilities_6"/><text:bookmark-start text:name="inventions_abilities"/>Inventions / Abilities<text:bookmark-end text:name="__RefHeading___inventions_abilities_6"/><text:bookmark-end text:name="inventions_abilities"/></text:h>
      <text:h text:style-name="Heading_20_3" text:outline-level="3"><text:bookmark-start text:name="__RefHeading___example_ability_7"/><text:bookmark-start text:name="example_ability"/>Example Ability<text:bookmark-end text:name="__RefHeading___example_ability_7"/><text:bookmark-end text:name="example_ability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Describe a unique item, spell, or quirk here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2::41:18</meta:creation-date>
    <dc:creator>Generated</dc:creator>
    <dc:date>2026-03-10T02::41:18</dc:date>
    <dc:language>en-US</dc:language>
    <meta:editing-cycles>1</meta:editing-cycles>
    <meta:editing-duration>PT0S</meta:editing-duration>
    <dc:title>template:npc</dc:title>
  </office:meta>
</office:document-meta>
</file>