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altmarsh-home"/><text:bookmark-start text:name="__RefHeading___saltmarsh_home_1"/><text:bookmark-start text:name="saltmarsh_home"/>saltmarsh home<text:bookmark-end text:name="__RefHeading___saltmarsh_home_1"/><text:bookmark-end text:name="saltmarsh_home"/></text:h>
      <text:p text:style-name="Text_20_body"><text:a xlink:type="simple" xlink:href="http://wiki.liamgore.co.uk/doku.php?id=saltmarsh-home:npcs" text:style-name="Internet_20_link" text:visited-style-name="Visited_20_Internet_20_Link">NPCs</text:a></text:p>
      <text:p text:style-name="Text_20_body"><text:a xlink:type="simple" xlink:href="http://wiki.liamgore.co.uk/doku.php?id=saltmarsh-home:players" text:style-name="Internet_20_link" text:visited-style-name="Visited_20_Internet_20_Link">Players</text:a></text:p>
      <text:p text:style-name="Text_20_body"><text:a xlink:type="simple" xlink:href="http://wiki.liamgore.co.uk/doku.php?id=saltmarsh-home:locations" text:style-name="Internet_20_link" text:visited-style-name="Visited_20_Internet_20_Link">Location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0T01::24:28</meta:creation-date>
    <dc:creator>Generated</dc:creator>
    <dc:date>2026-03-10T01::24:28</dc:date>
    <dc:language>en-US</dc:language>
    <meta:editing-cycles>1</meta:editing-cycles>
    <meta:editing-duration>PT0S</meta:editing-duration>
    <dc:title>saltmarsh-home</dc:title>
  </office:meta>
</office:document-meta>
</file>