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ltmarsh-home:players:kas"/><text:bookmark-start text:name="__RefHeading___kas_1"/><text:bookmark-start text:name="kas"/>kas<text:bookmark-end text:name="__RefHeading___kas_1"/><text:bookmark-end text:name="kas"/></text:h>
      <text:p text:style-name="Text_20_body"> &lt;!– Add lore content here –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</text:p>
      <text:p text:style-name="Text_20_body">
 &lt;/panel&gt;
 &lt;/col&gt;

 &lt;col sm="6"&gt;
 &lt;panel type="info" title="🖼️ Character Overview"&gt;
 {{:path:to:portrait.png?direct&amp;300|Character Portrait}}

**Race:**  \\  
**Class:**  \\  
**Background:**  \\  
**Alignment:**  \\  
**Level:**  \\  
 &lt;/panel&gt;
 &lt;/col&gt;
&lt;/grid&gt;

&lt;panel type="default" title="🧠 Ability Scores"&gt;
^ Ability ^ Score ^ Modifier ^
| Strength     |     |     |
| Dexterity    |     |     |
| Constitution |     |     |
| Intelligence |     |     |
| Wisdom       |     |     |
| Charisma     |     |     |
&lt;/panel&gt;

&lt;panel type="default" title="⚔️ Combat Stats"&gt;
^ Stat ^ Value ^
| Armor Class        |        |
| Initiative         |        |
| Speed              |        |
| Hit Points         |        |
| Hit Dice           |        |
| Proficiency Bonus  |        |
&lt;/panel&gt;

&lt;panel type="primary" title="🎯 Attacks &amp; Spellcasting"&gt;
^ Name ^ Attack Bonus ^ Damage/Type ^
|        |        |        |
|        |        |        |
&lt;/panel&gt;

&lt;panel type="success" title="🎒 Equipment"&gt;
- Item 1  \\  
- Item 2  \\  
- Item 3  \\  
&lt;/panel&gt;

&lt;panel type="info" title="🧾 Info"&gt;
&lt;!-- Add additional metadata or notes here --&gt;
&lt;/panel&gt;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2::47:57</meta:creation-date>
    <dc:creator>Generated</dc:creator>
    <dc:date>2026-03-10T02::47:57</dc:date>
    <dc:language>en-US</dc:language>
    <meta:editing-cycles>1</meta:editing-cycles>
    <meta:editing-duration>PT0S</meta:editing-duration>
    <dc:title>saltmarsh-home:players:kas</dc:title>
  </office:meta>
</office:document-meta>
</file>