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3969348b536aa900869ce41b251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ostmyr-home"/>frostmyr home</text:p>
      <text:p text:style-name="Text_20_body">Locations</text:p>
      <text:p text:style-name="Text_20_body"><draw:frame draw:style-name="media" draw:name="0" text:anchor-type="as-char" draw:z-index="0" svg:width="10.583333333333cm" svg:height="15.875cm"><draw:image xlink:href="Pictures/0163969348b536aa900869ce41b251f2.png" xlink:type="simple" xlink:show="embed" xlink:actuate="onLoad"/></draw:frame></text:p>
      <text:p text:style-name="Text_20_body">Play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1::31:39</meta:creation-date>
    <dc:creator>Generated</dc:creator>
    <dc:date>2026-03-10T01::31:39</dc:date>
    <dc:language>en-US</dc:language>
    <meta:editing-cycles>1</meta:editing-cycles>
    <meta:editing-duration>PT0S</meta:editing-duration>
    <dc:title>frostmyr-home</dc:title>
  </office:meta>
</office:document-meta>
</file>