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stmyr-home:players:oswin"/><text:bookmark-start text:name="__RefHeading___oswin_1"/><text:bookmark-start text:name="oswin"/>oswin<text:bookmark-end text:name="__RefHeading___oswin_1"/><text:bookmark-end text:name="oswin"/></text:h>
      <text:p text:style-name="Text_20_body"><text:span text:style-name="Plugin_Wrap_Span_">
<draw:a xlink:type="simple" xlink:href="http://wiki.liamgore.co.uk/doku.php?id=file:doku.php_media_path:to:portrait.png"><draw:frame draw:style-name="media" draw:name="Character Portrait Legend" text:anchor-type="as-char" draw:z-index="0" svg:width="7.4083333333333cm" style:rel-width="100%"><draw:text-box><text:p text:style-name="legendcenter"><draw:frame draw:style-name="media" draw:name="Character Portrait" text:anchor-type="as-char" draw:z-index="0" svg:width="7.4083333333333cm" style:rel-width="100%" svg:height="7.4083333333333cm" style:rel-height="scale"><draw:image xlink:href="/app/www/public/data/media/path/to/portrait.png" xlink:type="simple" xlink:show="embed" xlink:actuate="onLoad"/></draw:frame>Character Portrait</text:p></draw:text-box></draw:frame></draw:a>
<text:line-break/>
<text:span text:style-name="Strong_20_Emphasis">Player Name:</text:span> [PLACEHOLDER: Your Name]
<text:line-break/>
<text:span text:style-name="Strong_20_Emphasis">Age:</text:span> [PLACEHOLDER: Age]
<text:line-break/>
<text:span text:style-name="Strong_20_Emphasis">Motivation:</text:span> [PLACEHOLDER: Driving Motivation]
<text:line-break/>
<text:span text:style-name="Strong_20_Emphasis">Fear:</text:span> [PLACEHOLDER: Greatest Fear]
<text:line-break/>
<text:span text:style-name="Strong_20_Emphasis">Flaws:</text:span> [PLACEHOLDER: Primary Flaw/Weakness]
<text:line-break/>
<text:span text:style-name="Strong_20_Emphasis">Coloured item:</text:span> [PLACEHOLDER: Unique Colored Item]
</text:span></text:p>
      <text:h text:style-name="Heading_20_3" text:outline-level="3"><text:bookmark-start text:name="__RefHeading___🧠_stats_2"/><text:bookmark-start text:name="🧠_stats"/>🧠 Stats<text:bookmark-end text:name="__RefHeading___🧠_stats_2"/><text:bookmark-end text:name="🧠_sta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</text:p>
          </table:table-cell>
          <table:table-cell office:value-type="string" table:style-name="tableheader">
            <text:p text:style-name="Table_20_Heading"> Dice </text:p>
          </table:table-cell>
          <table:table-cell office:value-type="string" table:style-name="tableheader">
            <text:p text:style-name="Table_20_Heading"> Modifier </text:p>
          </table:table-cell>
        </table:table-row>
        <table:table-row>
          <table:table-cell office:value-type="string" table:style-name="tablecell">
            <text:p text:style-name="tablealignleft"> Fight </text:p>
          </table:table-cell>
          <table:table-cell office:value-type="string" table:style-name="tablecell">
            <text:p text:style-name="tablealignleft"> [PLACEHOLDER] </text:p>
          </table:table-cell>
          <table:table-cell office:value-type="string" table:style-name="tablecell">
            <text:p text:style-name="tablealignleft"> [PLACEHOLDER] </text:p>
          </table:table-cell>
        </table:table-row>
        <table:table-row>
          <table:table-cell office:value-type="string" table:style-name="tablecell">
            <text:p text:style-name="tablealignleft"> Flight </text:p>
          </table:table-cell>
          <table:table-cell office:value-type="string" table:style-name="tablecell">
            <text:p text:style-name="tablealignleft"> [PLACEHOLDER] </text:p>
          </table:table-cell>
          <table:table-cell office:value-type="string" table:style-name="tablecell">
            <text:p text:style-name="tablealignleft"> [PLACEHOLDER] </text:p>
          </table:table-cell>
        </table:table-row>
        <table:table-row>
          <table:table-cell office:value-type="string" table:style-name="tablecell">
            <text:p text:style-name="tablealignleft"> Grit </text:p>
          </table:table-cell>
          <table:table-cell office:value-type="string" table:style-name="tablecell">
            <text:p text:style-name="tablealignleft"> [PLACEHOLDER] </text:p>
          </table:table-cell>
          <table:table-cell office:value-type="string" table:style-name="tablecell">
            <text:p text:style-name="tablealignleft"> [PLACEHOLDER] </text:p>
          </table:table-cell>
        </table:table-row>
        <table:table-row>
          <table:table-cell office:value-type="string" table:style-name="tablecell">
            <text:p text:style-name="tablealignleft"> Brains </text:p>
          </table:table-cell>
          <table:table-cell office:value-type="string" table:style-name="tablecell">
            <text:p text:style-name="tablealignleft"> [PLACEHOLDER] </text:p>
          </table:table-cell>
          <table:table-cell office:value-type="string" table:style-name="tablecell">
            <text:p text:style-name="tablealignleft"> [PLACEHOLDER] </text:p>
          </table:table-cell>
        </table:table-row>
        <table:table-row>
          <table:table-cell office:value-type="string" table:style-name="tablecell">
            <text:p text:style-name="tablealignleft"> Brawn </text:p>
          </table:table-cell>
          <table:table-cell office:value-type="string" table:style-name="tablecell">
            <text:p text:style-name="tablealignleft"> [PLACEHOLDER] </text:p>
          </table:table-cell>
          <table:table-cell office:value-type="string" table:style-name="tablecell">
            <text:p text:style-name="tablealignleft"> [PLACEHOLDER] </text:p>
          </table:table-cell>
        </table:table-row>
        <table:table-row>
          <table:table-cell office:value-type="string" table:style-name="tablecell">
            <text:p text:style-name="tablealignleft"> Charm </text:p>
          </table:table-cell>
          <table:table-cell office:value-type="string" table:style-name="tablecell">
            <text:p text:style-name="tablealignleft"> [PLACEHOLDER] </text:p>
          </table:table-cell>
          <table:table-cell office:value-type="string" table:style-name="tablecell">
            <text:p text:style-name="tablealignleft"> [PLACEHOLDER] </text:p>
          </table:table-cell>
        </table:table-row>
      </table:table>
      <text:p text:style-name="Horizontal_20_Line"/>
      <text:h text:style-name="Heading_20_3" text:outline-level="3"><text:bookmark-start text:name="__RefHeading___✨_strengths_skills_3"/><text:bookmark-start text:name="✨_strengths_skills"/>✨ Strengths &amp; Skills<text:bookmark-end text:name="__RefHeading___✨_strengths_skills_3"/><text:bookmark-end text:name="✨_strengths_skills"/></text:h>
      <text:h text:style-name="Heading_20_2" text:outline-level="2"><text:bookmark-start text:name="__RefHeading___strengths_4"/><text:bookmark-start text:name="strengths"/>Strengths<text:bookmark-end text:name="__RefHeading___strengths_4"/><text:bookmark-end text:name="strengths"/></text:h>
      <text:p text:style-name="Text_20_body">* [PLACEHOLDER: Strength/Skill 1]
* [PLACEHOLDER: Strength/Skill 2]</text:p>
      <text:h text:style-name="Heading_20_2" text:outline-level="2"><text:bookmark-start text:name="__RefHeading___traits_specializations_5"/><text:bookmark-start text:name="traits_specializations"/>Traits &amp; Specializations<text:bookmark-end text:name="__RefHeading___traits_specializations_5"/><text:bookmark-end text:name="traits_specializations"/></text:h>
      <text:p text:style-name="Text_20_body">* [PLACEHOLDER: Trait/Specialization 1]
* [PLACEHOLDER: Trait/Specialization 2]</text:p>
      <text:p text:style-name="Horizontal_20_Line"/>
      <text:h text:style-name="Heading_20_3" text:outline-level="3"><text:bookmark-start text:name="__RefHeading___📝_background_history_6"/><text:bookmark-start text:name="📝_background_history"/>📝 Background &amp; History<text:bookmark-end text:name="__RefHeading___📝_background_history_6"/><text:bookmark-end text:name="📝_background_history"/></text:h>
      <text:p text:style-name="Text_20_body">[PLACEHOLDER: Write a detailed background for the character here. This text will appear below the floating overview box.]</text:p>
      <text:p text:style-name="Horizontal_20_Line"/>
      <text:h text:style-name="Heading_20_3" text:outline-level="3"><text:bookmark-start text:name="__RefHeading___📜_inventory_equipment_7"/><text:bookmark-start text:name="📜_inventory_equipment"/>📜 Inventory &amp; Equipment<text:bookmark-end text:name="__RefHeading___📜_inventory_equipment_7"/><text:bookmark-end text:name="📜_inventory_equipment"/></text:h>
      <text:p text:style-name="Text_20_body">* [PLACEHOLDER: Item 1]
* [PLACEHOLDER: Item 2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7:59</meta:creation-date>
    <dc:creator>Generated</dc:creator>
    <dc:date>2026-03-10T01::27:59</dc:date>
    <dc:language>en-US</dc:language>
    <meta:editing-cycles>1</meta:editing-cycles>
    <meta:editing-duration>PT0S</meta:editing-duration>
    <dc:title>frostmyr-home:players:oswin</dc:title>
  </office:meta>
</office:document-meta>
</file>