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ostmyr-home:players:ocavia_percival_bram"/><text:bookmark-start text:name="__RefHeading___ocavia_percival_bram_1"/><text:bookmark-start text:name="ocavia_percival_bram"/>ocavia percival bram<text:bookmark-end text:name="__RefHeading___ocavia_percival_bram_1"/><text:bookmark-end text:name="ocavia_percival_br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    </text:p>
          </table:table-cell>
          <table:table-cell office:value-type="string" table:style-name="tableheader">
            <text:p text:style-name="Table_20_Heading"> Dice  </text:p>
          </table:table-cell>
          <table:table-cell office:value-type="string" table:style-name="tableheader">
            <text:p text:style-name="Table_20_Heading"> Modifier  </text:p>
          </table:table-cell>
        </table:table-row>
        <table:table-row>
          <table:table-cell office:value-type="string" table:style-name="tablecell">
            <text:p text:style-name="tablealignleft"> Figh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gh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t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in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aw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m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&lt;/col&gt;</text:p>
      <text:p text:style-name="Text_20_body"> <draw:frame draw:style-name="media" draw:name="Character Portrait Legend" text:anchor-type="as-char" draw:z-index="0" svg:width="7.9375cm" style:rel-width="100%"><draw:text-box><text:p text:style-name="legendcenter"><draw:frame draw:style-name="media" draw:name="Character Portrait" text:anchor-type="as-char" draw:z-index="0" svg:width="7.9375cm" style:rel-width="100%" svg:height="7.9375cm" style:rel-height="scale"><draw:image xlink:href="/app/www/public/data/media/path/to/portrait.png" xlink:type="simple" xlink:show="embed" xlink:actuate="onLoad"/></draw:frame>Character Portrait</text:p></draw:text-box></draw:frame></text:p>
      <text:p text:style-name="Text_20_body"><text:span text:style-name="Strong_20_Emphasis">Name:</text:span>  <text:line-break/>
<text:span text:style-name="Strong_20_Emphasis">Player Name:</text:span>  <text:line-break/>
<text:span text:style-name="Strong_20_Emphasis">Age:</text:span>  <text:line-break/>
<text:span text:style-name="Strong_20_Emphasis">Flaws:</text:span>  <text:line-break/>
<text:span text:style-name="Strong_20_Emphasis">Motivation:</text:span>  <text:line-break/>
<text:span text:style-name="Strong_20_Emphasis">Fear:</text:span>  <text:line-break/>
<text:span text:style-name="Strong_20_Emphasis">Coloured item:</text:span>  <text:line-break/>
<text:span text:style-name="Strong_20_Emphasis">Strengths 1:</text:span>  <text:line-break/>
<text:span text:style-name="Strong_20_Emphasis">Strengths 2:</text:span>  <text:line-break/>
 </text:p>
      <text:p text:style-name="Text_20_body"> &lt;/col&gt;</text:p>
      <text:p text:style-name="Text_20_body">- Item 1  <text:line-break/>
- Item 2  <text:line-break/>
- Item 3  <text:line-break/></text:p>
      <text:p text:style-name="Text_20_body">&lt;!– Add additional metadata or notes here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/panel&gt;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7:41</meta:creation-date>
    <dc:creator>Generated</dc:creator>
    <dc:date>2026-03-10T02::47:41</dc:date>
    <dc:language>en-US</dc:language>
    <meta:editing-cycles>1</meta:editing-cycles>
    <meta:editing-duration>PT0S</meta:editing-duration>
    <dc:title>frostmyr-home:players:ocavia_percival_bram</dc:title>
  </office:meta>
</office:document-meta>
</file>