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ostmyr-home:npcs:reginald_brassley"/><text:bookmark-start text:name="__RefHeading___reginald_brassley_1"/><text:bookmark-start text:name="reginald_brassley"/>Reginald Brassley<text:bookmark-end text:name="__RefHeading___reginald_brassley_1"/><text:bookmark-end text:name="reginald_brassley"/></text:h>
      <text:p text:style-name="Text_20_body">&lt;!– Add additional metadata or notes here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
&lt;/panel&gt;
&lt;/col&gt;

 &lt;col sm="6"&gt;
 &lt;panel type="info" title="🖼️ Character Overview"&gt;
 {{:path:to:portrait.png?direct&amp;300|Character Portrait}}

**Name:**  \\  
 &lt;/panel&gt;
 &lt;/col&gt;
&lt;/grid&gt;
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46:47</meta:creation-date>
    <dc:creator>Generated</dc:creator>
    <dc:date>2026-03-10T02::46:47</dc:date>
    <dc:language>en-US</dc:language>
    <meta:editing-cycles>1</meta:editing-cycles>
    <meta:editing-duration>PT0S</meta:editing-duration>
    <dc:title>frostmyr-home:npcs:reginald_brassley</dc:title>
  </office:meta>
</office:document-meta>
</file>