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GNU nano 7.2<text:s text:c="42"/>_template.txt</text:p>
      <text:h text:style-name="Heading_20_2" text:outline-level="2"><text:bookmark text:name="frostmyr-home:locations:frostmyr"/><text:bookmark-start text:name="__RefHeading___page_1"/><text:bookmark-start text:name="page"/>@PAGE@<text:bookmark-end text:name="__RefHeading___page_1"/><text:bookmark-end text:name="page"/></text:h>
      <text:p text:style-name="Text_20_body">&lt;!– Add additional metadata or notes here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&lt;/panel&gt;
&lt;/col&gt;

 &lt;col sm="6"&gt;
 &lt;panel type="info" title="🖼️ Character Overview"&gt;
 {{:path:to:portrait.png?direct&amp;300|Character Portrait}}

**Location Name:**  \\
**Factions:**  \\
**Current Temperment to party:**  \\
 &lt;/panel&gt;
 &lt;/col&gt;
&lt;/grid&gt;

==== Rumours ====

&lt;panel type="info" title="🧾 The Great blackout"&gt;
&lt;!-- Add additional metadata or notes here --&gt;
&lt;/panel&gt;

&lt;panel type="info" title="🧾 The trains are haunted"&gt;
&lt;!-- Add additional metadata or notes here --&gt;
&lt;/panel&gt;

&lt;panel type="info" title="🧾 The Failed Reaping"&gt;
&lt;!-- Add additional metadata or notes here --&gt;
&lt;/panel&gt;

&lt;panel type="info" title="🧾 Ghost Monorail"&gt;
&lt;!-- Add additional metadata or notes here --&gt;
&lt;/panel&gt;

==== City Layout ====

&lt;panel type="info" title="City Map"&gt;
^ Floor Number ^ Floor Type ^ Notes ^
| 38 | clocktower | |
| 37 | clocktower | |
| 36 | clocktower | |
| 35 | the council | |
| 34 | Timekeepers | |
| 33 | Museum | |
| 32 | restricted train | |
| 31 |  | |
| 30 |  | |
| 29 |  | |
| 28 | University campus | |
| 27 | Sports Hall | track, polo, lacrosse, croquet, boules |
| 26 | FOod floor | |
| 25 | top train station market | |
| 24 |  | |
| 23 | Reaping floor | |
| 22 |  | |
| 21 | the pub | |
| 20 | the trains | |
| 19 | steamweed | |
| 18 | steamweed processing | |
| 17 | steamweed fermenting | |
| 16 | Iron Hands - small bits | |
| 15 | Iron hands - Large cogs and chains | |
| 14 | Iron hands residential | |
| 13 |  | |
| 12 | people incinerator | |
| 11 |  | |
| 10 |  | |
| 9  | Limbo - scrapworks | |
| 8  | Lust - Monorail/brothels | |
| 7  | Gluttony | food tables, markets that refuse to sell |
| 6  | Greed | |
| 5  | Anger | river of sticks |
| 4  | Heresy | |
| 3  | Violence | |
| 2  | Fraud | |
| 1  | Treachery | |
&lt;/panel&gt;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50:23</meta:creation-date>
    <dc:creator>Generated</dc:creator>
    <dc:date>2026-03-10T02::50:23</dc:date>
    <dc:language>en-US</dc:language>
    <meta:editing-cycles>1</meta:editing-cycles>
    <meta:editing-duration>PT0S</meta:editing-duration>
    <dc:title>frostmyr-home:locations:frostmyr</dc:title>
  </office:meta>
</office:document-meta>
</file>